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/>
    </style:style>
    <style:style style:name="P2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in" fo:margin-bottom="0.0835in" loext:contextual-spacing="false" fo:line-height="100%" style:page-number="1"/>
    </style:style>
    <style:style style:name="P4" style:family="paragraph" style:parent-style-name="Standard" style:list-style-name="WWNum1">
      <style:paragraph-properties fo:margin-left="0.5in" fo:margin-right="0in" fo:margin-top="0in" fo:margin-bottom="0.0835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.0835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Martín Alonso Mannens – Vecinos por Humanes de Madrid</text:span></text:p>
      <text:p text:style-name="P2"><text:span text:style-name="T2">Formación:</text:span></text:p>
      <text:list xml:id="list284772733" text:style-name="WWNum1">
        <text:list-item>
          <text:p text:style-name="P4"><text:span text:style-name="T3">Licenciado en Administración y Dirección de Empresas en la Universidad de Castilla la Mancha (1995-2001)</text:span></text:p>
        </text:list-item>
      </text:list>
      <text:p text:style-name="P2"><text:span text:style-name="T2">Experiencia Laboral:</text:span></text:p>
      <text:list xml:id="list751006066" text:style-name="WWNum2">
        <text:list-item>
          <text:p text:style-name="P6"><text:span text:style-name="T3">2002-2004 – Auxiliar administrativo y contable y encargado de área Internacional en Extrusiones de Toledo.</text:span></text:p>
        </text:list-item>
        <text:list-item>
          <text:p text:style-name="P6"><text:span text:style-name="T3">2004-2012 – Jefe de Administración y Contabilidad en grupo de empresas Estopcar, S.L., Estopcar Ciudad Real, S.L. y Reprografía Servimapas, S.L.</text:span></text:p>
        </text:list-item>
        <text:list-item>
          <text:p text:style-name="P6"><text:span text:style-name="T3">2012-2024 – Director Administrativo, Contable y Financiero en grupo de empresas Protega Mayorista, S.R.L., Productos y Técnicas Talaveranas, S.L. y Técnicas y Productos Ganaderos, S.L.</text:span></text:p>
        </text:list-item>
        <text:list-item>
          <text:p text:style-name="P6"><text:span text:style-name="T3">2024-Actualidad – Director Administrativo, Contable y Financiero en grupo de empresas Raner Comunicaciones 18, S.L. y Rutmark Consulting, S.L.</text:span></text:p>
        </text:list-item>
        <text:list-item>
          <text:p text:style-name="P6"><text:span text:style-name="T3">2019-2024 – Concejal en la oposición en el Ayuntamiento de Humanes de Madrid.</text:span></text:p>
        </text:list-item>
        <text:list-item>
          <text:p text:style-name="P5"><text:span text:style-name="T3">2024-Actualidad – Concejal delegado de Hacienda, Nuevas Tecnologías y Transparencia en el Ayuntamiento de Humanes de Madrid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7" meta:character-count="971" meta:non-whitespace-character-count="844"/>
    <meta:generator>LibreOfficeDev/6.0.5.2$Linux_X86_64 LibreOffice_project/</meta:generator>
  </office:meta>
</office:document-meta>
</file>